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1.886cm" fo:margin-right="0cm" fo:margin-top="0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8" style:family="paragraph" style:parent-style-name="Standard" style:list-style-name="L1" style:master-page-name="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9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text-underline-style="none" fo:background-color="#ffffff" style:font-size-asian="13.5pt" style:font-size-complex="13.5pt"/>
    </style:style>
    <style:style style:name="T3" style:family="text">
      <style:text-properties fo:color="#000000" style:font-name="Times New Roman" fo:font-size="13.5pt" style:text-underline-style="none" style:font-size-asian="13.5pt" style:font-size-complex="13.5pt"/>
    </style:style>
    <style:style style:name="T4" style:family="text"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000000" style:font-name="Times New Roman1"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fo:background-color="#ffff00" style:font-weight-asian="bold"/>
    </style:style>
    <style:style style:name="T8" style:family="text">
      <style:text-properties fo:color="#000000" fo:font-weight="bold" fo:background-color="#ffffff" style:font-weight-asian="bold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color="#000000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fo:background-color="#ffff00"/>
    </style:style>
    <style:style style:name="T20" style:family="text">
      <style:text-properties fo:font-variant="normal" fo:text-transform="none" fo:color="#000000"/>
    </style:style>
    <style:style style:name="T21" style:family="text">
      <style:text-properties fo:font-variant="normal" fo:text-transform="none" fo:color="#000000" style:font-name="Times New Roman" fo:font-size="13.5pt" fo:font-style="normal" style:text-underline-style="none" fo:background-color="#ffffff" style:font-size-asian="13.5pt" style:font-size-complex="13.5pt"/>
    </style:style>
    <style:style style:name="T22" style:family="text">
      <style:text-properties fo:font-variant="normal" fo:text-transform="none" fo:color="#000000" style:font-name="Times New Roman" fo:font-size="13.5pt" fo:font-style="normal" style:text-underline-style="none" style:font-size-asian="13.5pt" style:font-size-complex="13.5pt"/>
    </style:style>
    <style:style style:name="T23" style:family="text">
      <style:text-properties fo:font-variant="normal" fo:text-transform="none" fo:color="#000000"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П Р О Т О К О Л № 35</text:p>
      <text:p text:style-name="P11"><text:span text:style-name="T4">публичных слушаний по рассмотрению </text:span><text:span text:style-name="T5">документации </text:span><text:span text:style-name="T5">по внесению изменений в документацию по планировке (проект планировки и проект межевания) свободной от застройки территории восточной части города Майкопа, утвержденную постановлением Администрации муниципального образования «Город Майкоп» от 20.03.2018 № 329, документации по внесению изменений в документацию по планировке (проект планировки и проект межевания) восточной части города Майкопа, ограниченной улицами Т. Керашева, Казачьей, Убыхской, Славянской, утвержденную постановлением Администрации муниципального образования «Город Майкоп» от 05.03.2018 № 267, документации по планировке территории (проекта планировки территории и проекта межевания территории) улицы Ветеранов 2-й, от улицы Железнодорожной до улицы Т. Керашева, улицы Солнечной, от улицы Крестьянской 2-й до улицы Ветеранов 2-й, улицы Восточные Сады, от улицы Кооперативной до национального кладбища, улицы Пионерской 2-й, от национального кладбища до улицы Дружбы, и территории общего пользования, в границах улиц Дружбы, Черкесской, Российской, Республиканской, Т. Керашева, переулков Радужного, Даховского и Оштенского в городе Майкопе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униципального образования «Город Майкоп» Республики Адыгея». Восточная часть города» </text:span></text:p>
      <text:p text:style-name="P8"/>
      <text:p text:style-name="P9"/>
      <text:p text:style-name="P9">08 декабря 2020 г. <text:s text:c="86"/>г. Майкоп</text:p>
      <text:p text:style-name="P12"/>
      <text:p text:style-name="P4"><text:span text:style-name="T9">На основании постановления Администрации муниципального образования «Город Майкоп» от 13.11.2020 № 1164 </text:span><text:span text:style-name="T11">«О проведении публичных слушаний по рассмотрению документации по внесению из</text:span><text:span text:style-name="T10">менений в документацию по планировке (проект планировки и проект межевания) свободной от застройки территории восточной части города Майкопа», утвержденную постановлением Администрации муниципального образования «Город Майкоп» от 20.03.2018 № 329, документации по внесению изменений в документацию по планировке (проект планировки и проект межевания) восточной части города Майкопа, ограниченной улицами Т. Керашева, Казачьей, Убыхской, Славянской, утвержденную постановлением Администрации муниципального образования «Город Майкоп» от 05.03.2018 № 267, документации по планировке территории (проекта планировки территории и проекта межевания территории) улицы Ветеранов 2-й, от улицы Железнодорожной до улицы Т. Керашева, улицы Солнечной, от улицы Крестьянской 2-й до улицы Ветеранов 2-й, улицы Восточные Сады, от улицы Кооперативной до национального кладбища, улицы Пионерской 2-й, от национального кладбища до улицы Дружбы, и территории общего пользования, в границах улиц Дружбы, Черкесской, Российской, Республиканской, Т. Керашева, переулков Радужного, Даховского и Оштенского в городе Майкопе, </text:span><text:soft-page-break/><text:span text:style-name="T10">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униципального образования «Город Майкоп» Республики Ад</text:span><text:span text:style-name="T11">ыгея». Восточная часть города» в период с 14.11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документацию по планировке (проект планировки и проект межевания) свободной от застройки территории восточной части города Майкопа», утвержденную постановлением Администрации муниципального образования «Город Майкоп» от 20.03.2018 № 329, документации по внесению изменений в документацию по планировке (проект планировки и проект межевания) восточной части города Майкопа, ограниченной улицами Т. Керашева, Казачьей, Убыхской, Славянской, утвержденную постановлением Администрации муниципального образования «Город Майкоп» от 05.03.2018 № 267, документации по планировке территории (проекта планировки территории и проекта межевания территории) улицы Ветеранов 2-й, от улицы Железнодорожной до улицы Т. Керашева, улицы Солнечной, от улицы Крестьянской 2-й до улицы Ветеранов 2-й, улицы Восточные Сады, от улицы Кооперативной до национального кладбища, улицы Пионерской 2-й, от национального кладбища до улицы Дружбы, и территории общего пользования, в границах улиц Дружбы, Черкесской, Российской, Республиканской, Т. Керашева, переулков Радужного, Даховского и Оштенского в городе Майкопе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униципального образования «Город Майкоп» Республики Адыгея». Восточная часть города».</text:span></text:p>
      <text:p text:style-name="P5"><text:span text:style-name="T6">Территория проведения публичных слушаний:</text:span><text:span text:style-name="T1"> г. Майкоп, территория восточной части г. Майкопа, </text:span><text:span text:style-name="T1">расположенн</text:span><text:span text:style-name="T12">ая</text:span><text:span text:style-name="T1"> в границах МОО «ТОС № 4 МО «Город Майкоп».</text:span></text:p>
      <text:p text:style-name="P5"><text:span text:style-name="T6">Оповещение о начале публичных слушаний опубликовано в газете</text:span><text:span text:style-name="T1"> </text:span><text:span text:style-name="T6">«Майкопские новости»</text:span><text:span text:style-name="T1"> от 14.11.2020 №№ 620-624.</text:span></text:p>
      <text:p text:style-name="P4"><text:span text:style-name="T8">Содержание оповещения:</text:span><text:span text:style-name="T9"> текст постановления Администрации муниципального образования «Город Майкоп» от 13.11.2020 № 1164 </text:span><text:span text:style-name="T11">«О проведении публичных слушаний по рассмотрению документации по внесению изменений в документацию по планировке (проект планировки и</text:span><text:span text:style-name="T10"> проект межевания) свободной от застройки территории восточной части города Майкопа», утвержденную постановлением Администрации муниципального образования «Город Майкоп» от 20.03.2018 № 329, документации по внесению изменений в документацию по планировке (проект планировки и проект межевания) восточной части города Майкопа, ограниченной улицами Т. Керашева, Казачьей, Убыхской, Славянской, утвержденную постановлением Администрации муниципального образования «Город Майкоп» от 05.03.2018 № 267, документации по планировке территории (проекта планировки территории и проекта межевания территории) улицы Ветеранов 2-й, от улицы </text:span><text:soft-page-break/><text:span text:style-name="T10">Железнодорожной до улицы Т. Керашева, улицы Солнечной, от улицы Крестьянской 2-й до улицы Ветеранов 2-й, улицы Восточные Сады, от улицы Кооперативной до национального кладбища, улицы Пионерской 2-й, от национального кладбища до улицы Дружбы, и территории общего пользования, в границах улиц Дружбы, Черкесской, Российской, Республиканской, Т. Керашева, переулков Радужного, Даховского и Оштенского в городе Майкопе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</text:span><text:span text:style-name="T11"> муниципального образования «Город Майкоп» Республики Адыгея». Восточная часть города» (прилагается).</text:span></text:p>
      <text:p text:style-name="P5"><text:span text:style-name="T10">Экспозиция проекта проводилась в срок с 16</text:span><text:span text:style-name="T13">.11</text:span><text:span text:style-name="T17">.2020</text:span><text:span text:style-name="T10"> г. по 07</text:span><text:span text:style-name="T17">.12.2020</text:span><text:span text:style-name="T1"> г. по адресу: г. Майкоп, ул. Краснооктябрьская, 45, каб № 13. </text:span></text:p>
      <text:p text:style-name="P5"><text:span text:style-name="T6">Собрание проводилось:</text:span><text:span text:style-name="T1"> 08</text:span><text:span text:style-name="T12">.12</text:span><text:span text:style-name="T16">.2020</text:span><text:span text:style-name="T1"> г. в 11</text:span><text:span text:style-name="T16">.30</text:span><text:span text:style-name="T1"> часов по адресу:</text:span></text:p>
      <text:p text:style-name="P10"><text:s/>г. Майкоп, ул. Краснооктябрьская, 45, каб. № 13.</text:p>
      <text:p text:style-name="P5"><text:span text:style-name="T6">В ходе собрания выступили:</text:span><text:span text:style-name="T1"> Чудесов И.А.</text:span></text:p>
      <text:p text:style-name="P5"><text:span text:style-name="T6">Предложения и замечания по проекту принимались:</text:span><text:span text:style-name="T1"> с 16</text:span><text:span text:style-name="T12">.11</text:span><text:span text:style-name="T16">.2020</text:span><text:span text:style-name="T1"> г. до 08</text:span><text:span text:style-name="T12">.12</text:span><text:span text:style-name="T16">.2020</text:span><text:span text:style-name="T1"> г.</text:span></text:p>
      <text:p text:style-name="P1">Предложения и замечания граждан, постоянно проживающих на территории проведения публичных слушаний:</text:p>
      <text:p text:style-name="P2">НЕ ПОСТУПИЛО</text:p>
      <text:p text:style-name="P1">Предложения и замечания иных участников публичных слушаний:</text:p>
      <text:p text:style-name="P3">1. Чудесов И.А.:</text:p>
      <text:list xml:id="list29848018532961663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2">1. Рекомендовано привести состав и содержание документации в соответствие с требованиями Положения о составе и содержании документации по планировке территории, предусматривающей размещение одного или нескольких линейных объектов, утвержденного </text:span><text:span text:style-name="Emphasis"><text:span text:style-name="T21">Постановлением</text:span></text:span><text:span text:style-name="T2"> Правительства РФ от 12 мая 2017 № </text:span><text:span text:style-name="Emphasis"><text:span text:style-name="T21">564</text:span></text:span><text:span text:style-name="T2">.</text:span></text:p>
                          <text:p text:style-name="P19"><text:span text:style-name="T9">2.</text:span><text:span text:style-name="T23"> </text:span><text:span text:style-name="T9">Для образуемых земельных участков, предусмотренных в документации для строительства дорог и инженерных коммуникаций, предусмотреть виды разрешенного использо</text:span><text:span text:style-name="T1">вания «</text:span><text:bookmark text:name="sub_601131"/>[3.1] - Коммунальное обслуживание, [12.0] - Земельные участки (территории) общего пользования<text:span text:style-name="T1">».</text:span></text:p>
                          <text:p text:style-name="P19"><text:span text:style-name="T1">3.</text:span><text:span text:style-name="T20"> </text:span><text:span text:style-name="T1">Значения координат характерных точек образуемых земельных участков </text:span>указать с округлением до 0,01 метра <text:span text:style-name="T1">(внес 1 человек).</text:span></text:p>
                          <text:p text:style-name="P19"><text:span text:style-name="T1">4.</text:span><text:span text:style-name="T20"> </text:span><text:span text:style-name="T1">Предусмотреть в документации размещение водонапорных башен и насосной станции в границах проектирования согласно техническим условиям.</text:span></text:p>
                          <text:p text:style-name="P19"><text:span text:style-name="T1">5.</text:span><text:span text:style-name="T20"> </text:span>Технические условия и согласованные схемы водоснабжения и газоснабжения, обосновывающие размещение линейных объектов, предоставить в Управление архитектуры и градостроительства муниципального образования «Город Майкоп» в короткие сроки<text:span text:style-name="T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p>
      <text:p text:style-name="P6"><text:span text:style-name="T1">Распределение голосов участников публичных слушаний во время проведения собрания при голосовании по </text:span>1-5 замечаниям:</text:p>
      <text:p text:style-name="P13">6 чел. – «за», 0 чел. – «против», 0 чел. – «воздержался».</text:p>
      <text:p text:style-name="P21"><text:soft-page-break/>Большинством голосов документация по внесению изменений в документацию по планировке (проект планировки и проект межевания) свободной от застройки территории восточной части города Майкопа, утвержденную постановлением Администрации муниципального образования «Город Майкоп» от 20.03.2018 № 329, документация по внесению изменений в документацию по планировке (проект планировки и проект межевания) восточной части города Майкопа, ограниченной улицами Т. Керашева, Казачьей, Убыхской, Славянской, утвержденную постановлением Администрации муниципального образования «Город Майкоп» от 05.03.2018 № 267, документация по планировке территории (проект планировки территории и проект межевания территории) улицы Ветеранов 2-й, от улицы Железнодорожной до улицы Т. Керашева, улицы Солнечной, от улицы Крестьянской 2-й до улицы Ветеранов 2-й, улицы Восточные Сады, от улицы Кооперативной до национального кладбища, улицы Пионерской 2-й, от национального кладбища до улицы Дружбы, и территории общего пользования, в границах улиц Дружбы, Черкесской, Российской, Республиканской, Т. Керашева, переулков Радужного, Даховского и Оштенского в городе Майкопе,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униципального образования «Город Майкоп» Республики Адыгея». Восточная часть города», ОДОБРЕНА С УЧЕТОМ ПОСТУПИВШИХ ЗАМЕЧАНИЙ.</text:p>
      <text:p text:style-name="P3">По окончании срока проведения публичных слушаний составлен настоящий протокол. </text:p>
      <text:p text:style-name="P3">Приложение: перечень принявших участие в рассмотрении проекта участников публичных слушаний на 1 листе.</text:p>
      <text:p text:style-name="P1"/>
      <text:p text:style-name="P7">Председательствующий: <text:tab/><text:tab/><text:tab/><text:tab/><text:tab/>И.А. Чудесов</text:p>
      <text:p text:style-name="P7"/>
      <text:p text:style-name="P7">Секретарь:<text:tab/><text:tab/><text:tab/><text:tab/><text:tab/><text:tab/> <text:s text:c="21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21</meta:editing-cycles>
    <meta:print-date>2020-01-27T17:11:51.80</meta:print-date>
    <meta:creation-date>2018-07-23T14:03:00</meta:creation-date>
    <dc:date>2020-12-21T12:12:01.47</dc:date>
    <meta:editing-duration>P1DT5H36M36S</meta:editing-duration>
    <meta:generator>OpenOffice/4.1.3$Win32 OpenOffice.org_project/413m1$Build-9783</meta:generator>
    <meta:document-statistic meta:table-count="0" meta:image-count="0" meta:object-count="0" meta:page-count="4" meta:paragraph-count="29" meta:word-count="1230" meta:character-count="10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